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c99c5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officeooo:paragraph-rsid="000d31ad" style:font-size-asian="14pt" style:font-name-complex="Times New Roman1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4pt" fo:font-weight="bold" officeooo:paragraph-rsid="000d31a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fo:font-weight="bold" officeooo:rsid="000d31ad" style:font-size-asian="16pt" style:font-weight-asian="bold" style:font-name-complex="Times New Roman1" style:font-size-complex="16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ryteria przyznawania stypendium szkolnego </text:p>
      <text:p text:style-name="P9">za wyniki w nauce lub  osiągnięcia sportowe </text:p>
      <text:p text:style-name="P9">obowiązujące w Szkole Podstawowej w Krzeszycach </text:p>
      <text:p text:style-name="P1"><text:span text:style-name="T1">w roku szkolnym 202</text:span><text:span text:style-name="T2">4</text:span><text:span text:style-name="T1">/202</text:span><text:span text:style-name="T2">5</text:span></text:p>
      <text:p text:style-name="P5">(zgodnie z zapisami art. 90g ustawy o systemie oświaty)</text:p>
      <text:p text:style-name="P2"/>
      <text:p text:style-name="P11">I <text:s text:c="2"/>STYPENDIUM ZA WYNIKI W NAUCE</text:p>
      <text:p text:style-name="P6"><text:span text:style-name="T3"><text:s text:c="5"/></text:span>Stypendium za wyniki w nauce może uzyskać uczeń, który:</text:p>
      <text:p text:style-name="P3">- uzyskał średnią ocen powyżej 5,3;</text:p>
      <text:p text:style-name="P3">- otrzymał ocenę <text:s/>zachowania co najmniej bardzo dobrą.</text:p>
      <text:p text:style-name="P8"><text:s/></text:p>
      <text:p text:style-name="P7">II <text:s/>STYPENDIUM ZA OSIĄGNIĘCIA SPORTOWE</text:p>
      <text:p text:style-name="P3"><text:s text:c="5"/>O stypendium za osiągnięcia sportowe może ubiegać się uczeń, który:</text:p>
      <text:p text:style-name="P3">- w konkurencjach indywidualnych, reprezentując naszą szkołę, zajął I, II lub III miejsce na szczeblu wojewódzkim, a jego średnia ocen wynosi co najmniej 4,0 oraz uzyskał co najmniej dobrą ocenę <text:s/>zachowania;</text:p>
      <text:p text:style-name="P3">- w grach zespołowych, reprezentując naszą szkołę, zajął I, II lub III miejsce na szczeblu wojewódzkim uzyskane drogą rozgrywek eliminacyjnych (gmina, powiat, rejon, województwo) oraz uzyskał średnią ocen wynoszącą co najmniej 4,0 i co najmniej dobrą ocenę <text:s/>zachowania.</text:p>
      <text:p text:style-name="P3"/>
      <text:p text:style-name="P3">O stypendium za wyniki w nauce mogą ubiegać się uczniowie:</text:p>
      <text:p text:style-name="P3">- klas IV na koniec roku szkolnego;</text:p>
      <text:p text:style-name="P4">- klas V -VIII po każdym okresie nauki.</text:p>
      <text:p text:style-name="P3">O stypendium za osiągnięcia sportowe mogą ubiegać się uczniowie klas IV - VIII <text:s text:c="18"/>po każdym okresie nau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uczyciel</meta:initial-creator>
    <meta:editing-cycles>6</meta:editing-cycles>
    <meta:print-date>2024-09-30T09:49:33.380000000</meta:print-date>
    <meta:creation-date>2022-09-20T12:49:00</meta:creation-date>
    <dc:date>2024-09-30T09:50:24.907000000</dc:date>
    <meta:editing-duration>PT8M28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18" meta:word-count="185" meta:character-count="1236" meta:non-whitespace-character-count="10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